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paragraph-properties fo:text-align="end"/>
      <style:text-properties fo:font-size="14pt" style:font-size-asian="14pt" style:font-size-complex="14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atrimonio Immobiliare</text:p>
      <text:p text:style-name="P2"/>
      <text:p text:style-name="P3">In relazione al patrimonio immobiliare<text:s/>è necessario specificare che<text:s/>la sede storica dell’Accademia è sita in via Ripetta n.222 a Roma. L’immobile appartiene al demanio dello Stato ed è in uso gratuito all’Accademia<text:s/>di Belle Arti<text:s/>da tempo immemorabile. Pertanto non viene pagato alcun canone.</text:p>
      <text:p text:style-name="P4">L’Accademia ha, poi, una sede decentrata posizionata <text:s text:c="2"/>presso l’ex<text:s/>Mattatoio di Testaccio al Campo Boario a<text:s/>Roma<text:s/>in<text:s/>largo Dino Frisullo. <text:s/>Tale sede è proprietà comunale ma l’Accademia né ha l’uso gratuito e non paga canoni di alcun genere.</text:p>
      <text:p text:style-name="P5"/>
      <text:p text:style-name="P6">F.to la Direttrice</text:p>
      <text:p text:style-name="P7"><text:span text:style-name="T8">Prof. Tiziana D’Acch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la413</meta:initial-creator>
    <dc:creator>Modestino Peluso</dc:creator>
    <meta:creation-date>2018-04-27T15:17:00Z</meta:creation-date>
    <dc:date>2018-04-27T15:17:00Z</dc:date>
    <meta:print-date>2018-04-27T14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