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fo:font-size="14pt" style:font-size-asian="14pt" style:font-size-complex="14pt"/>
    </style:style>
    <style:style style:name="P5" style:parent-style-name="Normale" style:family="paragraph">
      <style:paragraph-properties fo:text-align="end"/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eni Immobili in locazione</text:p>
      <text:p text:style-name="P2"/>
      <text:p text:style-name="P3">L’Accademia di Belle Arti di Roma utilizza una sede sita in via Cicerone n.28 a Roma, essa è rappresentata da un immobile di proprietà di privati per l’acquisizione del quale l’Accademia ha instaurato regolamentare procedura e paga un canone di locazione pari a € 42.000,00 annui.</text:p>
      <text:p text:style-name="Normale"/>
      <text:p text:style-name="P4">F.to la Direttrice</text:p>
      <text:p text:style-name="P5">Prof. Tiziana D’Acchille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la413</meta:initial-creator>
    <dc:creator>Modestino Peluso</dc:creator>
    <meta:creation-date>2018-04-27T15:17:00Z</meta:creation-date>
    <dc:date>2018-04-27T15:17:00Z</dc:date>
    <meta:print-date>2018-04-27T1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