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x-7ced017fe1-ox-57a097245e-msonormal_mr_css_attr" style:master-page-name="MP0" style:family="paragraph">
      <style:paragraph-properties fo:break-before="page" fo:text-align="justify" fo:margin-top="0in" fo:margin-bottom="0in" fo:line-height="105%"/>
    </style:style>
    <style:style style:name="P2" style:parent-style-name="ox-7ced017fe1-ox-57a097245e-msonormal_mr_css_attr" style:family="paragraph">
      <style:paragraph-properties fo:margin-top="0in" fo:margin-bottom="0.1111in" fo:line-height="105%"/>
    </style:style>
    <style:style style:name="P3" style:parent-style-name="ox-7ced017fe1-ox-57a097245e-msonormal_mr_css_attr" style:family="paragraph">
      <style:paragraph-properties fo:margin-top="0in" fo:margin-bottom="0.1111in" fo:line-height="105%"/>
    </style:style>
    <style:style style:name="P4" style:parent-style-name="ox-7ced017fe1-ox-57a097245e-msonormal_mr_css_attr" style:family="paragraph">
      <style:paragraph-properties fo:margin-top="0in" fo:margin-bottom="0.1111in" fo:line-height="105%"/>
    </style:style>
    <style:style style:name="T5" style:parent-style-name="Car.predefinitoparagrafo" style:family="text">
      <style:text-properties fo:color="#333333"/>
    </style:style>
    <style:style style:name="T6" style:parent-style-name="Enfasigrassetto" style:family="text">
      <style:text-properties fo:color="#333333"/>
    </style:style>
    <style:style style:name="T7" style:parent-style-name="Car.predefinitoparagrafo" style:family="text">
      <style:text-properties fo:color="#333333"/>
    </style:style>
    <style:style style:name="T8" style:parent-style-name="Car.predefinitoparagrafo" style:family="text">
      <style:text-properties fo:color="#333333"/>
    </style:style>
    <style:style style:name="T9" style:parent-style-name="Enfasigrassetto" style:family="text">
      <style:text-properties fo:color="#333333"/>
    </style:style>
    <style:style style:name="T10" style:parent-style-name="Car.predefinitoparagrafo" style:family="text">
      <style:text-properties fo:color="#333333"/>
    </style:style>
    <style:style style:name="P11" style:parent-style-name="NormaleWeb" style:family="paragraph">
      <style:paragraph-properties fo:margin-top="0in" fo:margin-bottom="0.2083in"/>
    </style:style>
    <style:style style:name="T12" style:parent-style-name="Car.predefinitoparagrafo" style:family="text">
      <style:text-properties fo:color="#333333"/>
    </style:style>
    <style:style style:name="T13" style:parent-style-name="Car.predefinitoparagrafo" style:family="text">
      <style:text-properties fo:color="#333333"/>
    </style:style>
    <style:style style:name="P14" style:parent-style-name="NormaleWeb" style:family="paragraph">
      <style:paragraph-properties fo:margin-top="0in" fo:margin-bottom="0.2083in"/>
    </style:style>
    <style:style style:name="T15" style:parent-style-name="Car.predefinitoparagrafo" style:family="text">
      <style:text-properties fo:color="#333333"/>
    </style:style>
    <style:style style:name="T16" style:parent-style-name="Car.predefinitoparagrafo" style:family="text">
      <style:text-properties fo:color="#333333"/>
    </style:style>
    <style:style style:name="T17" style:parent-style-name="Car.predefinitoparagrafo" style:family="text">
      <style:text-properties fo:color="#3D3D3D"/>
    </style:style>
    <style:style style:name="P18" style:parent-style-name="NormaleWeb" style:family="paragraph">
      <style:paragraph-properties fo:margin-top="0in" fo:margin-bottom="0.2083in"/>
    </style:style>
  </office:automatic-styles>
  <office:body>
    <office:text text:use-soft-page-breaks="true">
      <text:p text:style-name="P1"><text:span text:style-name="Enfasigrassetto">L’Accademia di Belle Arti di Roma si aggiudica la vittoria nel Concorso di Idee "BPER Banca" per la finale del premio Strega 2020</text:span></text:p>
      <text:p text:style-name="P2"> </text:p>
      <text:p text:style-name="P3">E’ un’allieva  dell’Accademia di Belle Arti di Roma,<text:s/>Sofia Felice, del secondo anno del Corso di Pittura, sede Velletri, a riportare la vittoria nel concorso, collegato al prestigioso premio Strega, per ideazione e realizzazione del bozzetto per il trofeo, donato ai sei finalisti nella serata conclusiva della competizione letteraria, svoltasi al Ninfeo di Valle Giulia il 3 luglio scorso. </text:p>
      <text:p text:style-name="P4"><text:span text:style-name="T5">   Dal 2018 la Fondazione Bellonci – Premio Strega in collaborazione con BPER Banca,</text:span><text:span text:style-name="T6"><text:s/>allo scopo di favorire una contaminazione culturale tra letteratura ed arte</text:span><text:span text:style-name="T7">,  ha introd</text:span><text:span text:style-name="T8">otto un riconoscimento destinato ai cinque autori finalisti al </text:span><text:span text:style-name="T9">Premio Strega</text:span><text:span text:style-name="T10">.</text:span></text:p>
      <text:p text:style-name="P11"><text:span text:style-name="T12">   A tale proposito è stato indetto un concorso di idee rivolto a studenti e studentesse delle principali Accademie di Belle Arti  italiane per la realizzazione di un’opera scult</text:span><text:span text:style-name="T13">orea.</text:span></text:p>
      <text:p text:style-name="P14"><text:span text:style-name="T15">   Sofia Felice, dopo aver visto selezionato il suo bozzetto, una "S" , simbolo del logo "Strega", accompagnata in azzeccata sintesi formale da una penna stilografica, impiegando resine di bronzo per la scultura e resine bianche per la base, ha reali</text:span><text:span text:style-name="T16">zzato il manufatto, da cui trapela </text:span><text:span text:style-name="T17">una "visione semplice e diretta" dei concetti richiesti dal bando.</text:span></text:p>
      <text:p text:style-name="P18"> </text:p>
      <text:p text:style-name="ox-7ced017fe1-default-sty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x-7ced017fe1-ox-57a097245e-msonormal_mr_css_attr" style:display-name="ox-7ced017fe1-ox-57a097245e-msonormal_mr_css_attr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ox-7ced017fe1-default-style" style:display-name="ox-7ced017fe1-default-style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K-PC</meta:initial-creator>
    <dc:creator>DK-PC</dc:creator>
    <meta:creation-date>2020-07-14T08:29:00Z</meta:creation-date>
    <dc:date>2020-07-14T08:29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